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200000017F4CE1C24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8pt" style:font-name-asian="Times New Roman1" style:font-size-asian="8pt" style:language-asian="pl" style:country-asian="PL" style:font-name-complex="Arial2" style:font-size-complex="8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3"/><text:span text:style-name="T3">Załącznik nr 2</text:span></text:p>
      <text:p text:style-name="P9">do Regulaminu strefy płatnego parkowania w Namysłowie</text:p>
      <text:p text:style-name="P9"/>
      <text:p text:style-name="P9"/>
      <text:p text:style-name="P9"/>
      <text:p text:style-name="P7"><text:s/><text:span text:style-name="T1"><text:s text:c="3"/>Proszę wypełnić drukowanymi literami <text:s text:c="33"/>Namysłów, dnia ….......................</text:span></text:p>
      <text:p text:style-name="P6"/>
      <text:p text:style-name="P6"/>
      <text:p text:style-name="P6"><text:s text:c="3"/>…................................................................</text:p>
      <text:p text:style-name="P6"><text:s text:c="24"/><text:span text:style-name="T2">imię i nazwisko</text:span></text:p>
      <text:p text:style-name="P10"><text:s text:c="4"/></text:p>
      <text:p text:style-name="P10"><text:s text:c="4"/>….............................................................................</text:p>
      <text:p text:style-name="P10"/>
      <text:p text:style-name="P10"/>
      <text:p text:style-name="P10"><text:s text:c="4"/>…............................................................................</text:p>
      <text:p text:style-name="P10"><text:s text:c="37"/>adres</text:p>
      <text:p text:style-name="P11"/>
      <text:p text:style-name="P1"><text:s text:c="89"/>Zakład Administracji Nieruchomości</text:p>
      <text:p text:style-name="P1"><text:s text:c="103"/>„ZAN” Sp. z o. o. <text:s/></text:p>
      <text:p text:style-name="P1"><text:s text:c="98"/>ul. Stanisława Dubois 5</text:p>
      <text:p text:style-name="P1"><text:s text:c="102"/>46-100 Namysłów</text:p>
      <text:p text:style-name="P1"><text:s text:c="93"/><text:a xlink:type="simple" xlink:href="mailto:sekretariat@zan-namyslow.pl" text:style-name="Internet_20_link" text:visited-style-name="Visited_20_Internet_20_Link">sekretariat@zan-namyslow.pl</text:a></text:p>
      <text:p text:style-name="P1"><text:s text:c="104"/>Fax – 77/410 72 70</text:p>
      <text:p text:style-name="P1"/>
      <text:p text:style-name="P1"/>
      <text:p text:style-name="P3"><text:s text:c="5"/>Proszę o anulowanie zawiadomienia – wezwania do zapłaty nr …..................................................</text:p>
      <text:p text:style-name="P3"/>
      <text:p text:style-name="P2"><text:s text:c="44"/></text:p>
      <text:p text:style-name="P2">UZASADNIENIE</text:p>
      <text:p text:style-name="P2"/>
      <text:p text:style-name="P4">….............…........................................................................................................................................................</text:p>
      <text:p text:style-name="P4"/>
      <text:p text:style-name="P4">….............…........................................................................................................................................................</text:p>
      <text:p text:style-name="P4"/>
      <text:p text:style-name="P4">…............….........................................................................................................................................................</text:p>
      <text:p text:style-name="P4"/>
      <text:p text:style-name="P4">….............…........................................................................................................................................................</text:p>
      <text:p text:style-name="P4"/>
      <text:p text:style-name="P4">…............….........................................................................................................................................................</text:p>
      <text:p text:style-name="P4"/>
      <text:p text:style-name="P5"><text:s text:c="199"/></text:p>
      <text:p text:style-name="P4"/>
      <text:p text:style-name="P4"/>
      <text:p text:style-name="P3"><text:s text:c="105"/>…................................................</text:p>
      <text:p text:style-name="P3"><text:tab/><text:tab/><text:tab/><text:tab/><text:tab/><text:tab/><text:tab/><text:tab/><text:tab/><text:tab/> <text:s text:c="8"/><text:span text:style-name="T2"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8pt" style:font-name-asian="Times New Roman1" style:font-size-asian="8pt" style:language-asian="pl" style:country-asian="PL" style:font-name-complex="Arial2" style:font-size-complex="8pt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MT1" style:family="text"/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as-char" svg:width="6.006cm" svg:height="2.875cm" draw:z-index="0"><draw:image xlink:href="Pictures/10000201000003200000017F4CE1C24D.png" xlink:type="simple" xlink:show="embed" xlink:actuate="onLoad"/></draw:frame></text:p>
      </style:header>
      <style:footer>
        <text:p text:style-name="MP1">Zakład Administracji Nieruchomości „ZAN” Sp. z o. o., ul. Stanisława Dubois 5, 46-100 Namysłów<text:line-break/>REGON 531410741, NIP 752-13-30488</text:p>
        <text:p text:style-name="MP1">Centrala: 077/410-72-65, FAX: 077/410-72 70</text:p>
        <text:p text:style-name="MP1">kapitał zakładowy 9.133,.800,00 zł</text:p>
        <text:p text:style-name="MP2"><text:a xlink:type="simple" xlink:href="mailto:sekretariat@zan-namyslow.pl" text:style-name="Internet_20_link" text:visited-style-name="Visited_20_Internet_20_Link">sekretariat@zan-namyslow.pl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Jedynak</meta:initial-creator>
    <meta:creation-date>2019-01-25T08:57:05.70</meta:creation-date>
    <meta:print-date>2019-02-21T14:31:28.34</meta:print-date>
    <dc:date>2019-03-11T12:18:27.44</dc:date>
    <meta:editing-duration>PT1H16M30S</meta:editing-duration>
    <meta:editing-cycles>8</meta:editing-cycles>
    <meta:generator>OpenOffice/4.1.5$Win32 OpenOffice.org_project/415m1$Build-9789</meta:generator>
    <meta:document-statistic meta:table-count="0" meta:image-count="1" meta:object-count="0" meta:page-count="1" meta:paragraph-count="31" meta:word-count="100" meta:character-count="2841"/>
  </office:meta>
</office:document-meta>
</file>