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 CE" svg:font-family="'Times New Roman CE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fo:font-size="8pt" fo:font-style="normal" fo:font-weight="normal" style:font-size-asian="8pt" style:font-style-asian="normal" style:font-weight-asian="normal" style:font-size-complex="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423cm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style:line-height-at-least="0.423cm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Times New Roman CE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.423cm" fo:text-align="justify" style:justify-single-word="false"/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style:line-height-at-least="0.423cm"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.501cm" fo:margin-right="0.501cm" fo:text-align="justify" style:justify-single-word="false" fo:text-indent="0cm" style:auto-text-indent="false">
        <style:tab-stops>
          <style:tab-stop style:position="18.754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501cm" fo:margin-right="0.501cm" fo:text-align="justify" style:justify-single-word="false" fo:text-indent="0cm" style:auto-text-indent="false">
        <style:tab-stops>
          <style:tab-stop style:position="18.754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501cm" fo:margin-right="0.501cm" fo:text-align="justify" style:justify-single-word="false" fo:text-indent="0cm" style:auto-text-indent="false">
        <style:tab-stops>
          <style:tab-stop style:position="18.754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501cm" fo:margin-right="0.501cm" fo:text-align="justify" style:justify-single-word="false" fo:text-indent="0cm" style:auto-text-indent="false">
        <style:tab-stops>
          <style:tab-stop style:position="18.754cm"/>
        </style:tab-stops>
      </style:paragraph-properties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8.253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8pt" style:font-size-asian="8pt" style:font-size-complex="8pt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3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 CE" fo:font-size="12pt" style:font-size-asian="12pt" style:font-size-complex="12pt"/>
    </style:style>
    <style:style style:name="P31" style:family="paragraph" style:parent-style-name="Standard">
      <style:paragraph-properties fo:margin-left="0cm" fo:margin-right="-0.002cm" fo:text-indent="0cm" style:auto-text-indent="false">
        <style:tab-stops>
          <style:tab-stop style:position="18.253cm"/>
        </style:tab-stops>
      </style:paragraph-properties>
      <style:text-properties fo:font-size="4pt" style:font-size-asian="4pt" style:font-size-complex="4pt"/>
    </style:style>
    <style:style style:name="P32" style:family="paragraph" style:parent-style-name="Standard">
      <style:paragraph-properties fo:margin-left="0.501cm" fo:margin-right="-0.002cm" fo:text-indent="-0.501cm" style:auto-text-indent="false"/>
    </style:style>
    <style:style style:name="P33" style:family="paragraph" style:parent-style-name="Standard">
      <style:paragraph-properties fo:margin-left="0cm" fo:margin-right="-0.049cm" fo:text-align="justify" style:justify-single-word="false" fo:orphans="0" fo:widows="0" fo:text-indent="0cm" style:auto-text-indent="false" style:text-autospace="none">
        <style:tab-stops>
          <style:tab-stop style:position="13.526cm"/>
          <style:tab-stop style:position="13.776cm"/>
          <style:tab-stop style:position="15.529cm"/>
          <style:tab-stop style:position="16.03cm"/>
          <style:tab-stop style:position="17.503cm"/>
        </style:tab-stops>
      </style:paragraph-properties>
    </style:style>
    <style:style style:name="P34" style:family="paragraph" style:parent-style-name="Standard">
      <style:paragraph-properties fo:margin-left="0cm" fo:margin-right="-0.002cm" fo:text-align="justify" style:justify-single-word="false" fo:text-indent="-0.021cm" style:auto-text-indent="false">
        <style:tab-stops>
          <style:tab-stop style:position="0.751cm"/>
          <style:tab-stop style:position="8.752cm"/>
        </style:tab-stops>
      </style:paragraph-properties>
    </style:style>
    <style:style style:name="P35" style:family="paragraph" style:parent-style-name="Title">
      <style:text-properties fo:font-size="18pt" fo:font-style="italic" style:font-size-asian="18pt" style:font-style-asian="italic" style:font-size-complex="18pt"/>
    </style:style>
    <style:style style:name="P36" style:family="paragraph" style:parent-style-name="Tekst_20_podstawowy_20_2">
      <style:text-properties fo:font-size="8pt" style:font-size-asian="8pt" style:font-size-complex="8pt"/>
    </style:style>
    <style:style style:name="P37" style:family="paragraph" style:parent-style-name="Subtitle">
      <style:text-properties fo:font-size="12pt" fo:font-style="italic" style:font-size-asian="12pt" style:font-style-asian="italic" style:font-size-complex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WW8Num12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 style:list-style-name="WW8Num12">
      <style:paragraph-properties fo:text-align="justify" style:justify-single-word="false"/>
      <style:text-properties fo:font-size="12pt" style:font-size-asian="12pt" style:font-size-complex="12pt"/>
    </style:style>
    <style:style style:name="P41" style:family="paragraph" style:parent-style-name="Standard" style:list-style-name="WW8Num31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 style:list-style-name="WW8Num34">
      <style:paragraph-properties fo:text-align="justify" style:justify-single-word="false"/>
      <style:text-properties fo:font-size="12pt" style:font-size-asian="12pt" style:font-size-complex="12pt"/>
    </style:style>
    <style:style style:name="P43" style:family="paragraph" style:parent-style-name="Standard" style:list-style-name="WW8Num22">
      <style:paragraph-properties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" style:list-style-name="WW8Num26"/>
    <style:style style:name="P45" style:family="paragraph" style:parent-style-name="Standard" style:list-style-name="WW8Num26">
      <style:paragraph-properties fo:text-align="justify" style:justify-single-word="false"/>
    </style:style>
    <style:style style:name="P46" style:family="paragraph" style:parent-style-name="Standard" style:list-style-name="WW8Num31">
      <style:paragraph-properties fo:text-align="justify" style:justify-single-word="false"/>
    </style:style>
    <style:style style:name="P47" style:family="paragraph" style:parent-style-name="Standard" style:list-style-name="WW8Num32">
      <style:paragraph-properties fo:text-align="justify" style:justify-single-word="false"/>
    </style:style>
    <style:style style:name="P48" style:family="paragraph" style:parent-style-name="Standard" style:list-style-name="WW8Num33">
      <style:paragraph-properties fo:text-align="justify" style:justify-single-word="false"/>
    </style:style>
    <style:style style:name="P49" style:family="paragraph" style:parent-style-name="Standard" style:list-style-name="WW8Num34">
      <style:paragraph-properties fo:text-align="justify" style:justify-single-word="false"/>
    </style:style>
    <style:style style:name="P50" style:family="paragraph" style:parent-style-name="Standard" style:list-style-name="WW8Num21">
      <style:paragraph-properties fo:margin-left="0cm" fo:margin-right="-0.002cm" fo:text-align="justify" style:justify-single-word="false" fo:text-indent="0cm" style:auto-text-indent="false"/>
    </style:style>
    <style:style style:name="P51" style:family="paragraph" style:parent-style-name="Standard" style:list-style-name="WW8Num25">
      <style:paragraph-properties fo:margin-left="0cm" fo:margin-right="-0.002cm" fo:text-align="justify" style:justify-single-word="false" fo:text-indent="0cm" style:auto-text-indent="false"/>
    </style:style>
    <style:style style:name="P52" style:family="paragraph" style:parent-style-name="Standard" style:list-style-name="WW8Num26">
      <style:paragraph-properties fo:margin-left="0cm" fo:margin-right="-0.002cm" fo:text-align="justify" style:justify-single-word="false" fo:text-indent="0cm" style:auto-text-indent="false"/>
    </style:style>
    <style:style style:name="P53" style:family="paragraph" style:parent-style-name="Standard" style:list-style-name="WW8Num28">
      <style:paragraph-properties fo:margin-left="0cm" fo:margin-right="-0.002cm" fo:text-align="justify" style:justify-single-word="false" fo:text-indent="0cm" style:auto-text-indent="false"/>
    </style:style>
    <style:style style:name="P54" style:family="paragraph" style:parent-style-name="Standard" style:list-style-name="WW8Num30">
      <style:paragraph-properties fo:margin-left="0cm" fo:margin-right="-0.002cm" fo:text-align="justify" style:justify-single-word="false" fo:text-indent="0cm" style:auto-text-indent="false"/>
    </style:style>
    <style:style style:name="P55" style:family="paragraph" style:parent-style-name="Standard" style:list-style-name="WW8Num22">
      <style:paragraph-properties fo:margin-left="0cm" fo:margin-right="-0.002cm" fo:text-align="justify" style:justify-single-word="false" fo:text-indent="0cm" style:auto-text-indent="false"/>
      <style:text-properties fo:font-size="12pt" style:font-size-asian="12pt" style:font-size-complex="12pt"/>
    </style:style>
    <style:style style:name="P56" style:family="paragraph" style:parent-style-name="Standard" style:list-style-name="WW8Num28">
      <style:paragraph-properties fo:margin-left="0cm" fo:margin-right="-0.002cm" fo:text-align="justify" style:justify-single-word="false" fo:text-indent="0cm" style:auto-text-indent="false"/>
      <style:text-properties fo:font-size="12pt" style:font-size-asian="12pt" style:font-size-complex="12pt"/>
    </style:style>
    <style:style style:name="P57" style:family="paragraph" style:parent-style-name="Standard" style:list-style-name="WW8Num29">
      <style:paragraph-properties fo:margin-left="0cm" fo:margin-right="-0.002cm" fo:text-align="justify" style:justify-single-word="false" fo:text-indent="0cm" style:auto-text-indent="false"/>
      <style:text-properties fo:font-size="12pt" style:font-size-asian="12pt" style:font-size-complex="12pt"/>
    </style:style>
    <style:style style:name="P58" style:family="paragraph" style:parent-style-name="Standard" style:list-style-name="WW8Num29">
      <style:paragraph-properties fo:margin-left="0cm" fo:margin-right="-0.002cm" fo:text-align="start" style:justify-single-word="false" fo:text-indent="0cm" style:auto-text-indent="false"/>
      <style:text-properties fo:font-size="12pt" style:font-size-asian="12pt" style:font-size-complex="12pt"/>
    </style:style>
    <style:style style:name="P59" style:family="paragraph" style:parent-style-name="Standard" style:list-style-name="WW8Num27">
      <style:paragraph-properties fo:margin-left="0.751cm" fo:margin-right="-0.002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0" style:family="paragraph" style:parent-style-name="Standard" style:list-style-name="WW8Num16">
      <style:paragraph-properties fo:margin-left="0.751cm" fo:margin-right="-0.002cm" fo:text-align="justify" style:justify-single-word="false" fo:text-indent="-0.751cm" style:auto-text-indent="false">
        <style:tab-stops>
          <style:tab-stop style:position="0.751cm"/>
          <style:tab-stop style:position="8.752cm"/>
        </style:tab-stops>
      </style:paragraph-properties>
    </style:style>
    <style:style style:name="P61" style:family="paragraph" style:parent-style-name="Standard" style:list-style-name="WW8Num35">
      <style:paragraph-properties fo:margin-left="0.751cm" fo:margin-right="-0.002cm" fo:text-align="justify" style:justify-single-word="false" fo:text-indent="-0.751cm" style:auto-text-indent="false">
        <style:tab-stops>
          <style:tab-stop style:position="0.751cm"/>
          <style:tab-stop style:position="8.752cm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Standard" style:list-style-name="WW8Num16">
      <style:paragraph-properties fo:margin-left="0.751cm" fo:margin-right="-0.002cm" fo:text-align="justify" style:justify-single-word="false" fo:text-indent="-0.751cm" style:auto-text-indent="false">
        <style:tab-stops>
          <style:tab-stop style:position="0.751cm"/>
          <style:tab-stop style:position="8.752cm"/>
        </style:tab-stops>
      </style:paragraph-properties>
      <style:text-properties fo:font-size="12pt" style:font-size-asian="12pt" style:font-size-complex="12pt"/>
    </style:style>
    <style:style style:name="P63" style:family="paragraph" style:parent-style-name="Standard" style:list-style-name="WW8Num16">
      <style:paragraph-properties fo:margin-left="1.501cm" fo:margin-right="-0.002cm" fo:text-align="justify" style:justify-single-word="false" fo:text-indent="-0.75cm" style:auto-text-indent="false">
        <style:tab-stops>
          <style:tab-stop style:position="1.501cm"/>
          <style:tab-stop style:position="8.752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Standard" style:list-style-name="WW8Num16">
      <style:paragraph-properties fo:margin-left="1.501cm" fo:margin-right="-0.002cm" fo:text-align="justify" style:justify-single-word="false" fo:text-indent="-0.75cm" style:auto-text-indent="false">
        <style:tab-stops>
          <style:tab-stop style:position="1.501cm"/>
          <style:tab-stop style:position="8.752cm"/>
        </style:tab-stops>
      </style:paragraph-properties>
    </style:style>
    <style:style style:name="P65" style:family="paragraph" style:parent-style-name="Normalny_20__2b__20_15_20_pt" style:list-style-name="WW8Num27">
      <style:paragraph-properties fo:margin-left="0.751cm" fo:margin-right="0cm" fo:line-height="100%" fo:text-indent="-0.7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5" style:family="text">
      <style:text-properties fo:font-size="12pt" fo:font-style="normal" style:font-size-asian="12pt" style:font-style-asian="normal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 CE" fo:font-size="12pt" style:font-size-asian="12pt" style:font-size-complex="12pt"/>
    </style:style>
    <style:style style:name="T14" style:family="text">
      <style:text-properties style:font-name="Times New Roman CE" fo:font-size="12pt" fo:font-style="normal" fo:font-weight="normal" style:font-size-asian="12pt" style:font-style-asian="normal" style:font-weight-asian="normal" style:font-size-complex="12pt"/>
    </style:style>
    <style:style style:name="T1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ff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5">U M O W A nr ..................................</text:p>
      <text:p text:style-name="P37"/>
      <text:p text:style-name="P3"><text:span text:style-name="T1">Zawarta w dniu ......................2019r. </text:span><text:span text:style-name="T2">w wyniku wyboru ofert z pominięciem przepisów Prawa zamówień publicznych, na podstawie art. 4 pkt. 8 ustawy – Prawo zamówień publicznych z dnia 29 stycznia 2004r. (tj. Dz. U. z 2010r., Nr 113, poz. 759 z późn. zm.) pomiędzy:</text:span><text:span text:style-name="T1"> Zakładem Administracji Nieruchomości „ZAN” Sp. z o. o. w Namysłowie, </text:span><text:span text:style-name="T3">wpisany do rejestru przedsiębiorców prowadzonego przez Sąd Rejonowy w Opolu VIII Wydział Gospodarczy Krajowego Rejestru Sądowego pod numerem KRS 0000019114, NIP 752-13-30-488, REGON 531410741, wysokość kapitału zakładowego 9.133.800,00 zł, reprezentowany przez:</text:span></text:p>
      <text:p text:style-name="P4"><text:span text:style-name="T11">Prezesa Zarządu</text:span><text:span text:style-name="T12">, </text:span></text:p>
      <text:p text:style-name="P4"><text:span text:style-name="T12">zwanym w dalszej części umowy </text:span><text:span text:style-name="T11">Zamawiającym</text:span></text:p>
      <text:p text:style-name="P5">a,</text:p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<text:span text:style-name="T13">§</text:span><text:span text:style-name="T1"> <text:s/>1</text:span></text:p>
      <text:p text:style-name="P3"><text:span text:style-name="T6">Zamawiający</text:span><text:span text:style-name="T1">, zgodnie z zapytaniem ofertowym ogłoszonym w dniu 28.01.2019r., powierza, a </text:span><text:span text:style-name="T6">Wykonawca</text:span><text:span text:style-name="T1"> zobowiązuje się do wykonywania </text:span><text:span text:style-name="T15">usług hydraulicznych w zakresie instalacji wodno – kanalizacyjnych, centralnego ogrzewania oraz gazowych, pełnienie pogotowia w w/w zakresie w budynkach stanowiących własność Zakładu Administracji Nieruchomości „ZAN” Sp. z o. o. w Namysłowie, w budynkach Wspólnot Mieszkaniowych administrowanych przez Spółkę oraz mienia komunalnego powierzonego Spółce w administrowanie oraz obsługą kotłowni gazowej w budynku przy ul. Łączańskiej 11 B w Namysłowie. </text:span></text:p>
      <text:p text:style-name="P6"/>
      <text:p text:style-name="P11"><text:span text:style-name="T13">§</text:span><text:span text:style-name="T1"> <text:s/>2</text:span></text:p>
      <text:list xml:id="list4878763413893052744" text:style-name="WW8Num21">
        <text:list-item>
          <text:p text:style-name="P50"><text:span text:style-name="T1">Wynagrodzenie za przedmiot umowy określony w </text:span><text:span text:style-name="T13">§</text:span><text:span text:style-name="T1"> 1, zgodnie z przeprowadzonym przetargiem, ustala się w oparciu o wysokość zabezpieczonych środków finansowych oraz:</text:span></text:p>
        </text:list-item>
      </text:list>
      <text:p text:style-name="P21">cena roboczogodziny netto ........................... + obowiązujący podatek VAT</text:p>
      <text:p text:style-name="P21"><text:s text:c="5"/>Kp - <text:s/><text:tab/>70 %</text:p>
      <text:p text:style-name="P21"><text:s text:c="5"/>Kz - <text:s/><text:tab/>10 %</text:p>
      <text:p text:style-name="P21"><text:s text:c="5"/>Z - <text:s text:c="2"/><text:tab/>15 %</text:p>
      <text:p text:style-name="P25">2. Okres gwarancji na wykonane prace wynosi 24 miesiące.</text:p>
      <text:p text:style-name="P25">3. Wynagrodzenie ryczałtowe miesięczne za pełnienie pogotowia hydraulicznego wynosi</text:p>
      <text:p text:style-name="P25"><text:s text:c="5"/>.............. zł netto + obowiązujący podatek VAT.</text:p>
      <text:list xml:id="list521903977747860587" text:style-name="WW8Num22">
        <text:list-header>
          <text:p text:style-name="P43">4. Wynagorodzenie za obsługę i dozór kotłowni w wysokości ............................ zł netto <text:span text:style-name="T10">+ </text:span><text:span text:style-name="T12">obowiązujący podatek VAT</text:span></text:p>
          <text:p text:style-name="P55">5. Wynagrodzenie ustalone na podstawie ust. 1 zawiera wszystkie koszty związane z realizacją zadania niezbędne do jego wykonania, m.in.:</text:p>
        </text:list-header>
      </text:list>
      <text:list xml:id="list1417090541848535013" text:style-name="WW8Num12">
        <text:list-item>
          <text:list>
            <text:list-item>
              <text:p text:style-name="P39">wartość zamówienia,</text:p>
            </text:list-item>
            <text:list-item>
              <text:p text:style-name="P40">wszelkie opłaty i odszkodowania za szkody, koszty oraz straty wynikłe w związku z tą usługą.</text:p>
            </text:list-item>
          </text:list>
        </text:list-item>
      </text:list>
      <text:p text:style-name="P7">6. Wynagrodzenie będzie płatne na rachunek bankowy wykonawcy o numerze: ................................</text:p>
      <text:p text:style-name="P30"/>
      <text:p text:style-name="P28"><text:span text:style-name="T13">§</text:span><text:span text:style-name="T1"> <text:s/>3</text:span></text:p>
      <text:p text:style-name="P32"><text:span text:style-name="T6">Wykonawca</text:span><text:span text:style-name="T1"> usługi objęte zamówieniem wykona bez udziału podwykonawców.</text:span></text:p>
      <text:p text:style-name="P30"/>
      <text:p text:style-name="P28"><text:span text:style-name="T13">§</text:span><text:span text:style-name="T1"> <text:s text:c="2"/>4</text:span></text:p>
      <text:p text:style-name="P22">Umowa zostaje zawarta na okres od dnia 01.03.2019r. do dnia 30.06.2020r.</text:p>
      <text:p text:style-name="P26"/>
      <text:p text:style-name="P28"><text:span text:style-name="T13">§</text:span><text:span text:style-name="T1"> <text:s/>5</text:span></text:p>
      <text:p text:style-name="P33"><text:span text:style-name="T1">Przedmiot umowy należy wykonać zgodnie z ustawą z dnia 7 lipca 1994 r. – Prawo budowlane <text:line-break/>(t.j. Dz. U. z 2010 r., Nr 243, poz. 1623 z późn. zm.),</text:span><text:span text:style-name="T16"> </text:span><text:span text:style-name="T1">z zastosowaniem wyrobów budowlanych </text:span><text:soft-page-break/><text:span text:style-name="T1">zgodnych z ustawą z dnia 16 kwietnia 2004 r. o wyrobach budowlanych (Dz. U z 2004 r. <text:line-break/>Nr 92, poz. 881 z późn. zm.), sztuką budowlaną, wszelkimi niezbędnymi przepisami, </text:span><text:span text:style-name="T1">obowiązującymi Polskimi Normami oraz zasadami współczesnej wiedzy technicznej, zapewniając bezpieczne i higieniczne warunki pracy, stosując wyroby budowlane posiadające stosowne aprobaty techniczne.</text:span></text:p>
      <text:p text:style-name="P28"><text:span text:style-name="T13">§</text:span><text:span text:style-name="T1"> <text:s text:c="3"/>6</text:span></text:p>
      <text:list xml:id="list2464332809453182126" text:style-name="WW8Num25">
        <text:list-item>
          <text:p text:style-name="P51"><text:span text:style-name="T6">Wykonawca </text:span><text:span text:style-name="T1">zobowiązany jest dostarczyć do wykonania przedmiotu umowy niezbędne materiały i urządzenia we własnym zakresie bez dodatkowego wynagrodzenia. </text:span></text:p>
        </text:list-item>
        <text:list-item>
          <text:p text:style-name="P51"><text:span text:style-name="T1">Na każde żądanie </text:span><text:span text:style-name="T6">Zamawiającego</text:span><text:span text:style-name="T1"> (Koordynatora ze strony </text:span><text:span text:style-name="T6">Zamawiającego</text:span><text:span text:style-name="T1">)</text:span><text:span text:style-name="T6">,</text:span><text:span text:style-name="T1"> </text:span><text:span text:style-name="T6">Wykonawca</text:span><text:span text:style-name="T1"> zobowiązany jest okazać w stosunku do wskazanych materiałów certyfikat zgodności <text:s text:c="26"/>z obowiązującymi normami lub aprobatą techniczną.</text:span></text:p>
        </text:list-item>
      </text:list>
      <text:p text:style-name="P1"/>
      <text:p text:style-name="P2"><text:span text:style-name="T14">§</text:span><text:span text:style-name="T4"> <text:s text:c="4"/>7</text:span></text:p>
      <text:list xml:id="list6850777659719284747" text:style-name="WW8Num26">
        <text:list-item>
          <text:p text:style-name="P45"><text:span text:style-name="T4">Obowiązki Koordynatora ze strony </text:span><text:span text:style-name="T5">Zamawiającego</text:span><text:span text:style-name="T4"> pełnić będzie .......................................</text:span></text:p>
        </text:list-item>
        <text:list-item>
          <text:p text:style-name="P44"><text:span text:style-name="T1">Obowiązki Koordynatora ze strony </text:span><text:span text:style-name="T6">Wykonawcy</text:span><text:span text:style-name="T1"> pełnić będzie .............................................</text:span></text:p>
        </text:list-item>
        <text:list-item>
          <text:p text:style-name="P52"><text:span text:style-name="T6">Wykonawca </text:span><text:span text:style-name="T1">zobowiązany jest każdorazowo, na wniosek </text:span><text:span text:style-name="T6">Zamawiającego</text:span><text:span text:style-name="T1">, do delegowania <text:tab/>swojego Koordynatora celem uczestniczenia w kontroli oraz w komisji odbioru usługi.</text:span></text:p>
        </text:list-item>
      </text:list>
      <text:p text:style-name="P27"/>
      <text:p text:style-name="P2"><text:span text:style-name="T14">§</text:span><text:span text:style-name="T4"> <text:s text:c="4"/>8</text:span></text:p>
      <text:list xml:id="list1819837773648445841" text:style-name="WW8Num27">
        <text:list-item>
          <text:p text:style-name="P59"><text:span text:style-name="T1">Zapłata wynagrodzenia należnego </text:span><text:span text:style-name="T6">Wykonawcy</text:span><text:span text:style-name="T1"> będzie następowała po wykonaniu usługi<text:line-break/>na podstawie protokołu odbioru usługi według obmiaru powykonawczego i stawek <text:s text:c="23"/>z zapytania ofertowego. </text:span><text:span text:style-name="T6">Wykonawca </text:span><text:span text:style-name="T1">zobowiązuje się do przedłożenia faktury zatwierdzonej przez Koordynatora ze strony </text:span><text:span text:style-name="T6">Zamawiającego </text:span><text:span text:style-name="T1">w ciągu 14 dni po upływie miesiąca, w którym usługi zostały wykonane i odebrane.</text:span></text:p>
        </text:list-item>
        <text:list-item>
          <text:p text:style-name="P59"><text:span text:style-name="T1">Faktura będzie</text:span><text:span text:style-name="T6"> </text:span><text:span text:style-name="T1">płatna w terminie do 14 dni po otrzymaniu przez </text:span><text:span text:style-name="T6">Zamawiającego </text:span><text:span text:style-name="T1">prawidłowo wystawionej faktury </text:span></text:p>
        </text:list-item>
        <text:list-item>
          <text:p text:style-name="P65">Faktura wystawiona bezpodstawnie lub nieprawidłowo zostanie zwrócona <text:span text:style-name="T10">Wykonawcy</text:span>.</text:p>
        </text:list-item>
        <text:list-item>
          <text:p text:style-name="P65">Wynagrodzenie za pełnienie pogotowia hydraulicznego płatne będzie w okresach półrocznych.</text:p>
        </text:list-item>
        <text:list-item>
          <text:p text:style-name="P65">Zamawiający zastrzega sobie prawo zmiany wynagrodzenia za pełnienie pogotowia <text:s text:c="21"/>w przypadku zamiany ilości budynków objętych pogotowiem.</text:p>
        </text:list-item>
        <text:list-item>
          <text:p text:style-name="P65">Za datę zapłaty strony uważają dzień obciążenia rachunku bankowego <text:span text:style-name="T10">Zamawiającego</text:span>.</text:p>
        </text:list-item>
        <text:list-item>
          <text:p text:style-name="P65">Strony postanawiają, że <text:span text:style-name="T10">Wykonawca</text:span> i podwykonawca nie może przenieść na osoby trzecie wierzytelności wynikającej z niniejszej umowy.</text:p>
        </text:list-item>
      </text:list>
      <text:p text:style-name="P12"/>
      <text:p text:style-name="P28"><text:span text:style-name="T13">§</text:span><text:span text:style-name="T1"> <text:s/>9</text:span></text:p>
      <text:list xml:id="list1159256304846749789" text:style-name="WW8Num28">
        <text:list-item>
          <text:p text:style-name="P56">Strony postanawiają, że przedmiotem odbioru będzie przedmiot umowy określony w § 1, <text:s/>wykonany w stu procentach - po uporządkowaniu terenu usługi. </text:p>
        </text:list-item>
        <text:list-item>
          <text:p text:style-name="P53"><text:span text:style-name="T6">Wykonawca</text:span><text:span text:style-name="T1"> zgłasza pisemnie</text:span><text:span text:style-name="T6"> Zamawiającemu</text:span><text:span text:style-name="T1"> gotowość do odbioru, najpóźniej w dniu zakończenia realizacji zadania, określonego w § 1. </text:span></text:p>
        </text:list-item>
        <text:list-item>
          <text:p text:style-name="P53"><text:span text:style-name="T6">Zamawiający</text:span><text:span text:style-name="T1"> powołuje Komisję odbioru w terminie do 7 dni od daty zakończenia usługi, określonego w § 1.</text:span></text:p>
        </text:list-item>
        <text:list-item>
          <text:p text:style-name="P53"><text:span text:style-name="T1">Jeżeli w toku czynności odbioru zostaną stwierdzone wady przedmiotu umowy, to</text:span><text:span text:style-name="T6"> Zamawiającemu </text:span><text:span text:style-name="T1">przysługują następujące uprawnienia:</text:span></text:p>
        </text:list-item>
      </text:list>
      <text:list xml:id="list6230987455603168865" text:style-name="WW8Num29">
        <text:list-header>
          <text:p text:style-name="P58">1) jeżeli wady nadają się do usunięcia - może odmówić dokonania odbioru do czasu usunięcia wad,</text:p>
          <text:p text:style-name="P57">2) jeżeli wady nie nadają się do usunięcia, to:</text:p>
        </text:list-header>
      </text:list>
      <text:list xml:id="list2905120890430625805" text:style-name="WW8Num30">
        <text:list-header>
          <text:p text:style-name="P54"><text:span text:style-name="T1">a) jeżeli nie uniemożliwiają one użytkowania przedmiotu umowy zgodnie z przeznaczeniem, </text:span><text:span text:style-name="T6">Zamawiający</text:span><text:span text:style-name="T1"> może obniżyć odpowiednio wynagrodzenie, według własnego uznania i na zasadach, jakie uzna za słuszne;</text:span></text:p>
          <text:p text:style-name="P54"><text:span text:style-name="T1">b) jeżeli wady uniemożliwiają użytkowanie przedmiotu umowy zgodnie z przeznaczeniem, </text:span><text:span text:style-name="T6">Zamawiający</text:span><text:span text:style-name="T1"> może odstąpić od umowy na zasadach przewidzianych przepisami prawa.</text:span></text:p>
        </text:list-header>
      </text:list>
      <text:list xml:id="list32699898" text:continue-list="list1159256304846749789" text:style-name="WW8Num28">
        <text:list-item>
          <text:p text:style-name="P56">Strony postanawiają, że z czynności odbioru będzie spisany protokół zawierający wszelkie ustalenia dokonane w toku odbioru, jak też terminy wyznaczone na usunięcie stwierdzonych w tej <text:soft-page-break/>dacie wad.</text:p>
        </text:list-item>
        <text:list-item>
          <text:p text:style-name="P53"><text:span text:style-name="T6">Wykonawca</text:span><text:span text:style-name="T1"> zobowiązany jest do usunięcia wad niezwłocznie po otrzymaniu zawiadomienia<text:line-break/></text:span><text:span text:style-name="T1">od </text:span><text:span text:style-name="T6">Zamawiającego</text:span><text:span text:style-name="T1">, jednak nie później niż w terminie 7 dni. Dalsze przedłużenie terminu możliwe jest za zgodą </text:span><text:span text:style-name="T6">Zamawiającego</text:span><text:span text:style-name="T1">.</text:span></text:p>
        </text:list-item>
        <text:list-item>
          <text:p text:style-name="P53"><text:span text:style-name="T6">Wykonawca</text:span><text:span text:style-name="T1"> zobowiązany jest do zawiadomienia </text:span><text:span text:style-name="T6">Zamawiającego</text:span><text:span text:style-name="T1"> o usunięciu wad oraz <text:line-break/>do zgłoszenia u </text:span><text:span text:style-name="T6">Zamawiającego</text:span><text:span text:style-name="T1"> żądania wyznaczenia terminu na odbiór usługi ocenionej uprzednio <text:s/>jako wadliwe.</text:span></text:p>
        </text:list-item>
        <text:list-item>
          <text:p text:style-name="P53"><text:span text:style-name="T6">Zamawiający</text:span><text:span text:style-name="T1"> wyznacza także ostateczny, pogwarancyjny odbiór usługi przed upływem terminu gwarancji oraz termin na protokolarne stwierdzenie usunięcia wad po upływie okresu rękojmi.</text:span></text:p>
        </text:list-item>
        <text:list-item>
          <text:p text:style-name="P53"><text:span text:style-name="T6">Zamawiający </text:span><text:span text:style-name="T1">może podjąć decyzję o przerwaniu czynności odbioru, jeżeli w czasie tych czynności ujawniono istnienie takich wad, które uniemożliwiają użytkowanie przedmiotu umowy zgodnie z przeznaczeniem, aż do czasu usunięcia tych wad przez </text:span><text:span text:style-name="T6">Wykonawcę</text:span><text:span text:style-name="T1">.</text:span></text:p>
        </text:list-item>
      </text:list>
      <text:p text:style-name="P14"/>
      <text:p text:style-name="P28"><text:span text:style-name="T13">§</text:span><text:span text:style-name="T1"> <text:s/>10</text:span></text:p>
      <text:list xml:id="list1824174000298758461" text:style-name="WW8Num31">
        <text:list-item>
          <text:p text:style-name="P46"><text:span text:style-name="T1">Oprócz wypadków wymienionych w przepisach Kodeksu cywilnego, </text:span><text:span text:style-name="T6">Zamawiającemu</text:span><text:span text:style-name="T1"> przysługuje prawo odstąpienia od umowy w następujących sytuacjach:</text:span></text:p>
        </text:list-item>
      </text:list>
      <text:list xml:id="list1300013750019326634" text:style-name="WW8Num32">
        <text:list-item>
          <text:p text:style-name="P47"><text:span text:style-name="T1">w razie wystąpienia istotnej zmiany okoliczności powodującej, że wykonanie umowy nie leży w interesie publicznym, czego nie można było przewidzieć w chwili zawarcia umowy; odstąpienie od umowy w tym wypadku może nastąpić w terminie 30 dni od daty powzięcia przez </text:span><text:span text:style-name="T6">Zamawiającego</text:span><text:span text:style-name="T1"> wiadomości o</text:span><text:span text:style-name="T6"> </text:span><text:span text:style-name="T1">powyższych okolicznościach;</text:span></text:p>
        </text:list-item>
        <text:list-item>
          <text:p text:style-name="P47"><text:span text:style-name="T1">w przypadku likwidacji przedsiębiorstwa </text:span><text:span text:style-name="T6">Wykonawcy</text:span><text:span text:style-name="T1">; odstąpienie od umowy w tym wypadku może nastąpić w terminie 30 dni od daty powzięcia przez </text:span><text:span text:style-name="T6">Zamawiającego </text:span><text:span text:style-name="T1">wiadomości o powyższej okoliczności;</text:span></text:p>
        </text:list-item>
        <text:list-item>
          <text:p text:style-name="P47"><text:span text:style-name="T1">gdy </text:span><text:span text:style-name="T6">Wykonawca</text:span><text:span text:style-name="T1"> nie rozpoczął usługi bez uzasadnionej przyczyny albo nie kontynuuje jej <text:line-break/>– pomimo wezwania </text:span><text:span text:style-name="T6">Zamawiającego</text:span><text:span text:style-name="T1"> złożonego na piśmie; odstąpienie od umowy w tym wypadku może nastąpić w terminie 30 dni od daty, w której bezskutecznie upłynął wyznaczony przez </text:span><text:span text:style-name="T6">Zamawiającego </text:span><text:span text:style-name="T1">termin do rozpoczęcia usługi lub ich kontynuacji przez </text:span><text:span text:style-name="T6">Wykonawcę</text:span><text:span text:style-name="T1">;</text:span></text:p>
        </text:list-item>
        <text:list-item>
          <text:p text:style-name="P47"><text:span text:style-name="T1">gdy opóźnienie</text:span><text:span text:style-name="T6"> Wykonawcy </text:span><text:span text:style-name="T1">w zakresie zakończenia realizacji przedmiotu umowy przekracza 30 dni; odstąpienie od umowy w tym wypadku może nastąpić w terminie 30 dni od daty, w której upłynął 30-dniowy termin opóźnienia.</text:span></text:p>
        </text:list-item>
      </text:list>
      <text:list xml:id="list32720173" text:continue-list="list1824174000298758461" text:style-name="WW8Num31">
        <text:list-item>
          <text:p text:style-name="P46"><text:span text:style-name="T1">Jeżeli </text:span><text:span text:style-name="T6">Wykonawca</text:span><text:span text:style-name="T1"> wykonuje usługi w sposób wadliwy albo sprzeczny z umową, </text:span><text:span text:style-name="T6">Zamawiający</text:span><text:span text:style-name="T1"> może wezwać go do zmiany sposobu wykonania i wyznaczyć mu w tym celu odpowiedni termin. Po bezskutecznym upływie wyznaczonego terminu - zgodnie z przepisami Kodeksu cywilnego - <text:s/></text:span><text:span text:style-name="T6">Zamawiający</text:span><text:span text:style-name="T1"> może od umowy odstąpić albo powierzyć poprawienie lub dalsze wykonanie usługi innemu podmiotowi na koszt i niebezpieczeństwo </text:span><text:span text:style-name="T6">Wykonawcy</text:span><text:span text:style-name="T1">.</text:span></text:p>
        </text:list-item>
        <text:list-item>
          <text:p text:style-name="P46"><text:span text:style-name="T1">Odstąpienie od umowy, określone w ust. 1 pkt 2-4 i ust. 2, nastąpi z winy </text:span><text:span text:style-name="T6">Wykonawcy</text:span><text:span text:style-name="T1">.</text:span></text:p>
        </text:list-item>
        <text:list-item>
          <text:p text:style-name="P41">Odstąpienie od umowy powinno nastąpić w formie pisemnej pod rygorem nieważności takiego oświadczenia i powinno zawierać uzasadnienie. </text:p>
        </text:list-item>
        <text:list-item>
          <text:p text:style-name="P46"><text:span text:style-name="T1">W wypadku odstąpienia od umowy, </text:span><text:span text:style-name="T6">Wykonawcę</text:span><text:span text:style-name="T1"> oraz</text:span><text:span text:style-name="T6"> Zamawiającego</text:span><text:span text:style-name="T1"> obciążają następujące obowiązki:</text:span></text:p>
        </text:list-item>
      </text:list>
      <text:list xml:id="list2207423095067589490" text:style-name="WW8Num33">
        <text:list-item>
          <text:p text:style-name="P48"><text:span text:style-name="T1">w terminie 7 dni od daty odstąpienia od umowy </text:span><text:span text:style-name="T6">Wykonawca</text:span><text:span text:style-name="T1"> przy udziale </text:span><text:span text:style-name="T6">Zamawiającego</text:span><text:span text:style-name="T1"> sporządzi szczegółowy protokół inwentaryzacji usługi w toku - według stanu na dzień odstąpienia od umowy,</text:span></text:p>
        </text:list-item>
        <text:list-item>
          <text:p text:style-name="P48"><text:span text:style-name="T6">Wykonawca</text:span><text:span text:style-name="T1"> zabezpieczy przerwaną usługę w zakresie obustronnie uzgodnionym na koszt tej strony, z czyjej winy dokonano odstąpienia od umowy,</text:span></text:p>
        </text:list-item>
        <text:list-item>
          <text:p text:style-name="P48"><text:span text:style-name="T6">Zamawiający -</text:span><text:span text:style-name="T1"> w razie odstąpienia od umowy z przyczyn niezależnych od </text:span><text:span text:style-name="T6">Wykonawcy <text:s text:c="32"/></text:span><text:span text:style-name="T1">- obowiązany jest do:</text:span></text:p>
        </text:list-item>
      </text:list>
      <text:list xml:id="list4871869995458505411" text:style-name="WW8Num34">
        <text:list-item>
          <text:p text:style-name="P42">dokonania odbioru usług przerwanych oraz do zapłaty wynagrodzenia za usługi, które zostały wykonane do dnia odstąpienia,</text:p>
        </text:list-item>
        <text:list-item>
          <text:p text:style-name="P49"><text:span text:style-name="T1">przejęcia od </text:span><text:span text:style-name="T6">Wykonawcy</text:span><text:span text:style-name="T1"> pod swój dozór terenu usługi.</text:span></text:p>
        </text:list-item>
      </text:list>
      <text:p text:style-name="P23"/>
      <text:p text:style-name="P28"><text:soft-page-break/><text:span text:style-name="T13">§</text:span><text:span text:style-name="T1"> <text:s/>11</text:span></text:p>
      <text:list xml:id="list5169736402648449630" text:style-name="WW8Num35">
        <text:list-item>
          <text:p text:style-name="P61">W razie niewykonania lub nienależytego wykonania postanowień niniejszej umowy przez stronę, zapłaci ona drugiej stronie karę umowną.</text:p>
        </text:list-item>
      </text:list>
      <text:p text:style-name="P34"><text:span text:style-name="T8">2.</text:span><text:span text:style-name="T6"> <text:s text:c="3"/>Wykonawca </text:span><text:span text:style-name="T1">zapłaci </text:span><text:span text:style-name="T6">Zamawiającemu</text:span><text:span text:style-name="T1"> kary umowne:</text:span></text:p>
      <text:list xml:id="list4268965553980327563" text:style-name="WW8Num16">
        <text:list-item>
          <text:list>
            <text:list-item>
              <text:p text:style-name="P63">za nieterminowe wykonanie przedmiotu umowy - w wysokości 10 % wartości wynagrodzenia należnego za miesiąc, w którym stwierdzono nieterminowość usługi,</text:p>
            </text:list-item>
            <text:list-item>
              <text:p text:style-name="P63">za opóźnienie w usunięciu wad stwierdzonych przy odbiorze - w wysokości 0,4 % wartości wynagrodzenia należnego za usługę, w których stwierdzono wady, za każdy dzień opóźnienia, liczonego od dnia wyznaczonego na usunięcie wad,</text:p>
            </text:list-item>
            <text:list-item>
              <text:p text:style-name="P63">z tytułu niewykonania lub nienależytego wykonania obowiązków wynikających <text:s text:c="32"/>z umowy - w wysokości 10 % wartości wynagrodzenia należnego za miesiąc, w którym stwierdzono niewykonanie lub nienależyte wykonanie usługi – przy uwzględnieniu wynagrodzenia, które przysługiwałoby Wykonawcy, gdyby należycie wykonywał obowiązki wynikające z umowy,</text:p>
            </text:list-item>
            <text:list-item>
              <text:p text:style-name="P64"><text:span text:style-name="T1">z tytułu odstąpienia od umowy lub wypowiedzenia umowy ze skutkiem natychmiastowym <text:s text:c="20"/>z przyczyn zależnych od </text:span><text:span text:style-name="T6">Wykonawcy </text:span><text:span text:style-name="T1">-</text:span><text:span text:style-name="T6"> </text:span><text:span text:style-name="T1">w wysokości 10 % wartości wynagrodzenia ustalonego zgodnie z </text:span><text:span text:style-name="T13">§</text:span><text:span text:style-name="T1"> <text:s/>2 ust. 1 na dany rok.</text:span></text:p>
            </text:list-item>
          </text:list>
        </text:list-item>
        <text:list-item>
          <text:p text:style-name="P60"><text:span text:style-name="T6">Zamawiający</text:span><text:span text:style-name="T1"> zapłaci </text:span><text:span text:style-name="T6">Wykonawcy</text:span><text:span text:style-name="T1"> karę umowną z tytułu odstąpienia od umowy z winy </text:span><text:span text:style-name="T6">Zamawiającego </text:span><text:span text:style-name="T1">w wysokości 10 % wartości wynagrodzenia ryczałtowego ustalonego zgodnie z </text:span><text:span text:style-name="T13">§</text:span><text:span text:style-name="T1"> <text:s/>2 ust. 1 na dany rok.</text:span></text:p>
        </text:list-item>
        <text:list-item>
          <text:p text:style-name="P62">Stronom przysługuje prawo do dochodzenia odszkodowania przewyższającego karę umowną do wysokości rzeczywiście poniesionej szkody.</text:p>
        </text:list-item>
        <text:list-item>
          <text:p text:style-name="P60"><text:span text:style-name="T6">Zamawiającemu</text:span><text:span text:style-name="T1"> przysługuje prawo do potrącenia kar umownych z faktur </text:span><text:span text:style-name="T6">Wykonawcy</text:span><text:span text:style-name="T1">.</text:span></text:p>
        </text:list-item>
        <text:list-item>
          <text:p text:style-name="P62">Strony za obopólnym porozumieniem mogą odstąpić od egzekucji naliczonych kar umownych.</text:p>
        </text:list-item>
      </text:list>
      <text:p text:style-name="P26"/>
      <text:p text:style-name="P26"/>
      <text:p text:style-name="P28"><text:span text:style-name="T13">§</text:span><text:span text:style-name="T1"> <text:s/>12</text:span></text:p>
      <text:p text:style-name="Tekst_20_podstawowy_20_2"><text:span text:style-name="T6">Wykonawca</text:span><text:span text:style-name="T1"> zobowiązuje się do ubezpieczenia od ryzyk budowlanych i montażowych <text:line-break/>oraz do ubezpieczenia od odpowiedzialności cywilnej za ewentualne szkody i następstwa nieszczęśliwych wypadków, dotyczące pracowników </text:span><text:span text:style-name="T6">Wykonawcy</text:span><text:span text:style-name="T1">, innych osób, z pomocą których </text:span><text:span text:style-name="T6">Wykonawca</text:span><text:span text:style-name="T1"> wykonuje przedmiot umowy oraz osób trzecich, w tym także wynikające z ruchu pojazdów mechanicznych, powstałe w trakcie prowadzenia prac.</text:span></text:p>
      <text:p text:style-name="P36"/>
      <text:p text:style-name="P28"><text:span text:style-name="T13">§</text:span><text:span text:style-name="T1"> <text:s text:c="2"/>13</text:span></text:p>
      <text:p text:style-name="P20"><text:span text:style-name="T1">Zakazuje się istotnych zmian postanowień zawartej umowy w stosunku do treści oferty, na podstawie której dokonano wyboru </text:span><text:span text:style-name="T6">Wykonawcy.</text:span></text:p>
      <text:p text:style-name="P15"/>
      <text:p text:style-name="P8"/>
      <text:p text:style-name="P13"><text:span text:style-name="T1"><text:s/></text:span><text:span text:style-name="T13">§</text:span><text:span text:style-name="T1"> <text:s/>14</text:span></text:p>
      <text:p text:style-name="P9">W sprawach nieuregulowanych niniejszą umową mają zastosowanie przepisy <text:s/>Kodeksu cywilnego <text:s text:c="18"/>oraz właściwe przepisy szczególne.</text:p>
      <text:p text:style-name="P10"/>
      <text:p text:style-name="P13"><text:span text:style-name="T13">§</text:span><text:span text:style-name="T1"> <text:s/>15</text:span></text:p>
      <text:p text:style-name="Tekst_20_podstawowy_20_3"><text:span text:style-name="T7">Mogące wyniknąć spory ze stosunku objętego niniejszą umową, strony poddadzą pod rozstrzygnięcie rzeczowo właściwego sądu dla siedziby </text:span><text:span text:style-name="T1">Zamawiającego.</text:span></text:p>
      <text:p text:style-name="P31"/>
      <text:p text:style-name="P24"><text:s text:c="3"/></text:p>
      <text:p text:style-name="P29"><text:span text:style-name="T13">§</text:span><text:span text:style-name="T1"> <text:s/>16</text:span></text:p>
      <text:p text:style-name="P20"><text:span text:style-name="T1">Umowa została sporządzona w 2 jednobrzmiących egzemplarzach, z czego 1 egzemplarz otrzymuje </text:span><text:span text:style-name="T6">Zamawiający</text:span><text:span text:style-name="T1"> i 1 egzemplarz - </text:span><text:span text:style-name="T6">Wykonawca</text:span><text:span text:style-name="T1">.</text:span></text:p>
      <text:p text:style-name="P16"><text:s text:c="3"/></text:p>
      <text:p text:style-name="P19"><text:span text:style-name="T6"><text:s text:c="3"/></text:span><text:span text:style-name="T9">Wykonawca:</text:span><text:span text:style-name="T1"> <text:s text:c="97"/></text:span><text:span text:style-name="T9">Zamawiający:</text:span></text:p>
      <text:p text:style-name="P17"/>
      <text:p text:style-name="P17"><text:soft-page-break/></text:p>
      <text:p text:style-name="P18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 CE" svg:font-family="'Times New Roman CE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 style:font-size-complex="12pt"/>
    </style:style>
    <style:style style:name="Normalny_20__2b__20_15_20_pt" style:display-name="Normalny + 15 pt" style:family="paragraph" style:parent-style-name="Standard" style:list-style-name="WW8Num18">
      <style:paragraph-properties fo:line-height="150%" fo:text-align="justify" style:justify-single-word="false"/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18.754cm"/>
        </style:tab-stops>
      </style:paragraph-properties>
      <style:text-properties fo:font-size="13pt" style:font-size-asian="13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/>
    </style:style>
    <style:style style:name="Numbering_20_Symbols" style:display-name="Numbering Symbols" style:family="text"/>
    <style:style style:name="WW8Num12z0" style:family="text">
      <style:text-properties style:font-name="Wingdings"/>
    </style:style>
    <style:style style:name="WW8Num12z2" style:family="text">
      <style:text-properties style:font-name="Wingdings"/>
    </style:style>
    <style:style style:name="WW8Num12z4" style:family="text">
      <style:text-properties style:font-name="Courier New" style:font-name-complex="Courier New"/>
    </style:style>
    <style:style style:name="WW8Num26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7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8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35z0" style:family="text">
      <style:text-properties fo:font-size="12pt" style:font-size-asian="12pt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  <style:text-properties style:font-name="Symbol"/>
      </text:list-level-style-bullet>
      <text:list-level-style-bullet text:level="5" text:style-name="WW8Num12z4" text:bullet-char="o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  <style:text-properties style:font-name="Symbol"/>
      </text:list-level-style-bullet>
      <text:list-level-style-bullet text:level="8" text:style-name="WW8Num12z4" text:bullet-char="o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7z1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492cm" fo:text-indent="-0.741cm" fo:margin-left="1.49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4S</meta:editing-duration>
    <meta:editing-cycles>4</meta:editing-cycles>
    <meta:generator>OpenOffice/4.1.5$Win32 OpenOffice.org_project/415m1$Build-9789</meta:generator>
    <dc:date>2019-01-28T12:50:25.29</dc:date>
    <meta:print-date>2019-01-28T12:50:21.23</meta:print-date>
    <meta:document-statistic meta:table-count="0" meta:image-count="0" meta:object-count="0" meta:page-count="5" meta:paragraph-count="96" meta:word-count="1658" meta:character-count="12534"/>
    <meta:user-defined meta:name="Info 1"/>
    <meta:user-defined meta:name="Info 2"/>
    <meta:user-defined meta:name="Info 3"/>
    <meta:user-defined meta:name="Info 4"/>
  </office:meta>
</office:document-meta>
</file>